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" svg:font-family="Nuni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Calibri" style:font-name-asian="Calibri2" style:font-name-complex="Calibri2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officeooo:rsid="001a551b" officeooo:paragraph-rsid="001a551b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Calibri1" fo:font-size="11pt" officeooo:rsid="001a551b" officeooo:paragraph-rsid="001a551b" style:font-size-asian="11pt" style:font-size-complex="11pt"/>
    </style:style>
    <style:style style:name="P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style:font-name="Calibri" style:font-name-asian="Calibri2" style:font-name-complex="Calibri2"/>
    </style:style>
    <style:style style:name="P8" style:family="paragraph" style:parent-style-name="Standard">
      <style:paragraph-properties fo:margin-top="0cm" fo:margin-bottom="0cm" loext:contextual-spacing="false" fo:line-height="115%"/>
    </style:style>
    <style:style style:name="T1" style:family="text">
      <style:text-properties style:font-name="Calibri" style:font-name-asian="Calibri2" style:font-name-complex="Calibri2"/>
    </style:style>
    <style:style style:name="T2" style:family="text">
      <style:text-properties fo:font-variant="normal" fo:text-transform="none" fo:color="#1a1937" fo:letter-spacing="normal" fo:font-style="normal" fo:font-weight="bold" style:font-name-asian="Calibri2" style:font-name-complex="Calibri2"/>
    </style:style>
    <style:style style:name="T3" style:family="text">
      <style:text-properties style:font-name-asian="Calibri2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Horgász Foglalkoztatás szerződés</text:span></text:p>
      <text:p text:style-name="P1"><text:span text:style-name="T1">Amely létrejött egyrészről</text:span></text:p>
      <text:p text:style-name="P4"><text:span text:style-name="T2">Teljes név : Nagyban Más Egyesület</text:span><text:span text:style-name="T3"><text:line-break/></text:span><text:span text:style-name="T2">Székhely ország : Magyarország</text:span><text:span text:style-name="T3"><text:line-break/></text:span><text:span text:style-name="T2">Székhely címe : 6000 Kecskemét, Nagy László utca 2/ F. fsz./8.</text:span><text:span text:style-name="T3"><text:line-break/></text:span><text:span text:style-name="T2">Adószám : 19348560-1-03</text:span><text:span text:style-name="T3"> </text:span></text:p>
      <text:p text:style-name="P1"><text:span text:style-name="T1">mint a tó használatára jogosult a továbbiakban: Szolgáltató</text:span></text:p>
      <text:p text:style-name="P1"><text:span text:style-name="T1">másrészről</text:span></text:p>
      <text:p text:style-name="P1"><text:span text:style-name="T1">név:………………………………………. szül. ………………….……………………….</text:span></text:p>
      <text:p text:style-name="P1"><text:span text:style-name="T1">Anyja neve: …………………. </text:span></text:p>
      <text:p text:style-name="P1"><text:span text:style-name="T1">személy azonosító száma:………………….</text:span></text:p>
      <text:p text:style-name="P1"><text:span text:style-name="T1">állampolgársága:magyar</text:span></text:p>
      <text:p text:style-name="P1"><text:span text:style-name="T1">adóazonosító jele/adószáma:……</text:span></text:p>
      <text:p text:style-name="P1"><text:span text:style-name="T1">lakcím:…………………………..</text:span></text:p>
      <text:p text:style-name="P3"><text:span text:style-name="T1">Nem magánszemély esetén a cég, vállalkozás, egyesület, szervezet adatai :</text:span></text:p>
      <text:p text:style-name="P5"><text:span text:style-name="T2">Teljes név : <text:s/></text:span><text:span text:style-name="T3"><text:line-break/></text:span><text:span text:style-name="T2">Székhely ország : </text:span><text:span text:style-name="T3"><text:line-break/></text:span><text:span text:style-name="T2">Székhely címe : </text:span><text:span text:style-name="T3"><text:line-break/></text:span><text:span text:style-name="T2">Adószám : </text:span></text:p>
      <text:p text:style-name="P1"><text:span text:style-name="T1">a továbbiakban mint Szolgáltatást igénybe vevő között a megjelölt helyen és időben a következő feltételek szerint.</text:span></text:p>
      <text:p text:style-name="P8"><text:span text:style-name="T1">1. Szolgáltató horgászfoglalkoztatás keretében <text:s/>adja, Szolgáltatást igényvbe vevő pedig igénybe veszi a mellékelt házi és horgászrend betartása mellett, a Tiszakécske Anver2 03-0114-1-4 <text:s/>víztérkóddal <text:s/>nyilvántartott horgasztó <text:s/>….. sorszámú, természetben kijelölt hányadát. Illetve a terület partjától természetben kijelölt víz területet.</text:span></text:p>
      <text:p text:style-name="P8"><text:span text:style-name="T1">Szolgáltató szavatolja a földrészlet teher, per- és igénymentességét, továbbá zavartalan használatát. </text:span></text:p>
      <text:p text:style-name="P7"/>
      <text:p text:style-name="P8"><text:span text:style-name="T1">2. A <text:s/>szerződést a jóváhagyás napjától kezdődően, 2026.01.31-napjáig <text:s/>kötik.</text:span></text:p>
      <text:p text:style-name="P7"/>
      <text:p text:style-name="P8"><text:span text:style-name="T1">3.Szerződő Felek a szolgáltatási díj összegét év/..........................Ft, azaz év/ <text:s/>................................................költségben állapítják meg. A szerződő felek megállapítják, hogy a szolgáltatási díj díj nem ÁFA köteles. A kifizetés a szerződéskötéskor esedékes. </text:span></text:p>
      <text:p text:style-name="P7"/>
      <text:p text:style-name="P8"><text:span text:style-name="T1">4.A Szolgáltatási díj az infláció mértékével (aktuális évet megelőző év inflációját kell, figyelembe venni) automatikusan emelésre kerül. Amennyiben a megelőző évben az infláció mértéke nem éri el az 5%-ot azaz ötszázalékot, kerekítve min. 5%-al emelkedik a Szolgáltatási díj. </text:span></text:p>
      <text:p text:style-name="P7"><text:soft-page-break/></text:p>
      <text:p text:style-name="P8"><text:span text:style-name="T1">5. A Szolgáltatást igénybe vevő a terület használatára jogosult, továbbá bevételszerzés céljából a használt területet hasznosíthatja. A bevétel célú hasznosításra a felelősséget a hatoságok elött a Szolgáltatást igénybe vevő vállalja.</text:span></text:p>
      <text:p text:style-name="P7"/>
      <text:p text:style-name="P8"><text:span text:style-name="T1">6. Köteles betartani a természetvédelmi, környezetvédelmi, talajvédelmi, házirend előírásokat. A Szolgáltatást igénybe vevő jogosult az általa már megtekintett területet a szerződés aláírását követően azonnal birtokba venni. </text:span></text:p>
      <text:p text:style-name="P7"/>
      <text:p text:style-name="P8"><text:span text:style-name="T1">7. Azonnali hatályú felmondás, vagy a szerződés közös megegyezéssel történő megszüntetése esetén a földet olyan állapotban kell visszaadni, hogy az azonnal a tulajdonos szándékainak megfelelően hasznosítható legyen, 5 munka napon belül.</text:span></text:p>
      <text:p text:style-name="P8"><text:span text:style-name="T1">A területen kitelepített, vagy a tó területén tárolt lakókocsi 5 napon túli tárolása napi 10.000ft. </text:span></text:p>
      <text:p text:style-name="P7"/>
      <text:p text:style-name="P8"><text:span text:style-name="T1">8. A szerződő köteles 45 naponta jelentkezni a szerződés idején. A jelentkezés lehet telefonon, üzenetben vagy személyesen. A 45 napon belüli jelentkezés hiányában a szerződés a 46. napon automatikusan meg szűnik, melyről értesítést kap.</text:span></text:p>
      <text:p text:style-name="P8"><text:span text:style-name="T1">Szerződő felek megállapodnak abban, hogy a szolgáltatási időszak lejártával a területet el kell hagyna, illetve az időközben kihelyezésre kerülő ingóságot el kell távolítania.</text:span></text:p>
      <text:p text:style-name="P7"/>
      <text:p text:style-name="P1"><text:span text:style-name="T1">9. A Szerződő az ASZF. be jelölésével és az adatok megadásával valamint a szerződés alá írásával elfogadja a Szolgáltató által megállapított házirendet és annak megtartásáért felel. A házirend szövege a szerződés melléklete melyet a </text:span><text:a xlink:type="simple" xlink:href="http://www.anver2.hu" text:style-name="ListLabel_20_1" text:visited-style-name="ListLabel_20_1"><text:span text:style-name="Internet_20_link"><text:span text:style-name="T1">www.anver2.hu</text:span></text:span></text:a><text:span text:style-name="T1"> oldalon talál. </text:span></text:p>
      <text:p text:style-name="P1"><text:span text:style-name="T1">10. A Szolgáltatást igénybe vevő tudomásul veszi, hogy a határozott időre kötött szerződés idő előtti felbontása esetén, amely akár közös megegyezéssel, akár rendkívüli felmondással történik, pénz nem kerül visszafizetésre. A Szolgáltató és a Szolgáltatást igénybe vevő hosszabbítási szándékát, vagy a bérleti szerződés lejáratát megerősítő nyilatkozatát, a lejárat elött 90 nappal-ig köteles jelezni. A következő évre vonatkozólag a bérleti díjat November 30.-ig <text:s/>fizetni köteles.</text:span></text:p>
      <text:p text:style-name="P1"><text:span text:style-name="T1">11. A Szolgáltatást igénybe vevő tudomásul veszi hogy a <text:s/>területhez tartozó víz felületet, hasznosítani a hatályos jogszabályoknak és a házirendnek megfelelően lehetséges. Horgászatra lehetőséget a Szolgáltató csak sport horgászatra engedélyezi. A bérlő a szerződéskötési idő tartalma alatt összesen………….kg. hal elvitelére jogosult a horgászrendnek megfelelően.</text:span></text:p>
      <text:p text:style-name="P1"><text:span text:style-name="T1">12. Szerződő felek a jelen szerződést elolvasták, az abban foglaltakat megértve, mint akaratukkal mindenben megegyezőt helybenhagyólag aláírták.</text:span></text:p>
      <text:p text:style-name="P1"><text:span text:style-name="T1">Egyebekben a Polgári Törvénykönyv, a földforgalmi törvény és a kapcsolódó jogszabályok az irányadóak.</text:span></text:p>
      <text:p text:style-name="P1"><text:span text:style-name="T1">A felek a jelen Szolgáltatási szerződést, mint akaratukkal mindenben megegyezőt, helybenhagyólag, saját kezűleg aláírták. Mindkét fél egy – egy eredeti szerződést átvett.</text:span></text:p>
      <text:p text:style-name="P2"/>
      <text:p text:style-name="P1"><text:span text:style-name="T1">Kelt: ……………………………….…, .......... ……… hó …… .n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" svg:font-family="Nuni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F" style:font-size-asian="11pt" style:language-asian="hu" style:country-asian="H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F" style:font-size-asian="11pt" style:language-asian="hu" style:country-asian="H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4-12-23T10:50:03.945000000</meta:creation-date>
    <dc:date>2024-12-23T10:55:40.193000000</dc:date>
    <meta:editing-duration>PT5M36S</meta:editing-duration>
    <meta:generator>Trio_Office/6.2.8.2$Windows_x86 LibreOffice_project/</meta:generator>
    <meta:document-statistic meta:table-count="0" meta:image-count="0" meta:object-count="0" meta:page-count="2" meta:paragraph-count="32" meta:word-count="575" meta:character-count="4545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